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Ubuntu1" svg:font-family="Ubuntu, sans-serif"/>
    <style:font-face style:name="Verdana1" svg:font-family="Verdana"/>
    <style:font-face style:name="Ubuntu" svg:font-family="Ubuntu" style:font-pitch="variable"/>
    <style:font-face style:name="Arial" svg:font-family="Arial" style:font-family-generic="roman" style:font-pitch="variable"/>
    <style:font-face style:name="Gentium Basic" svg:font-family="'Gentium Basic'"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2" svg:font-family="Ubuntu" style:font-family-generic="system" style:font-pitch="variable"/>
    <style:font-face style:name="Verdana3" svg:font-family="Verdana" style:font-family-generic="system" style:font-pitch="variable"/>
  </office:font-face-decls>
  <office:automatic-styles>
    <style:style style:name="Tabla1" style:family="table" style:master-page-name="">
      <style:table-properties style:width="25.7cm" style:page-number="auto" table:align="margins"/>
    </style:style>
    <style:style style:name="Tabla1.A" style:family="table-column">
      <style:table-column-properties style:column-width="12.85cm" style:rel-column-width="32767*"/>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lways"/>
      <style:text-properties fo:color="#000000" style:text-outline="false" style:text-line-through-style="none" style:text-line-through-type="none" style:font-name="Ubuntu" fo:font-size="11pt" fo:font-style="normal" fo:text-shadow="none" style:text-underline-style="none" fo:font-weight="normal" officeooo:paragraph-rsid="001baaef"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000000" style:text-outline="false" style:text-line-through-style="none" style:text-line-through-type="none" style:font-name="Ubuntu" fo:font-size="12pt" fo:font-style="normal" fo:text-shadow="none" style:text-underline-style="none" fo:font-weight="normal" officeooo:paragraph-rsid="00208c57"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000000" style:text-outline="false" style:text-line-through-style="none" style:text-line-through-type="none" style:font-name="Ubuntu" fo:font-size="12pt" fo:font-style="normal" fo:text-shadow="none" style:text-underline-style="none" fo:font-weight="normal" officeooo:paragraph-rsid="00222d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000000" style:text-outline="false" style:text-line-through-style="none" style:text-line-through-type="none" style:font-name="Ubuntu" fo:font-size="12pt" fo:font-style="normal" fo:text-shadow="none" style:text-underline-style="none" fo:font-weight="normal" officeooo:paragraph-rsid="0026f250"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Ubuntu" officeooo:paragraph-rsid="00208c57"/>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Ubuntu" officeooo:paragraph-rsid="00222d77"/>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Ubuntu" fo:font-size="11pt" fo:font-weight="normal" style:font-size-asian="11pt"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page" fo:padding="0cm" fo:border="none" fo:keep-with-next="auto"/>
      <style:text-properties fo:color="#000000" style:text-outline="false" style:text-line-through-style="none" style:text-line-through-type="none" style:font-name="Ubuntu" fo:font-size="12pt" fo:font-style="normal" fo:text-shadow="none" style:text-underline-style="none" fo:font-weight="normal" officeooo:paragraph-rsid="00222d7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color="#000000" style:text-outline="false" style:text-line-through-style="none" style:text-line-through-type="none" style:font-name="Ubuntu" fo:font-size="12pt" fo:font-style="normal" fo:text-shadow="none" style:text-underline-style="none" fo:font-weight="normal" officeooo:paragraph-rsid="00208c5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style:font-name="Ubuntu" officeooo:paragraph-rsid="00208c57"/>
    </style:style>
    <style:style style:name="P13" style:family="paragraph" style:parent-style-name="Standard" style:list-style-name="WWNum2">
      <style:paragraph-properties fo:margin-left="0.499cm" fo:margin-right="0cm" fo:margin-top="0.101cm" fo:margin-bottom="0cm" loext: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style:text-outline="false" style:text-line-through-style="none" style:text-line-through-type="none" style:text-position="0% 100%" style:font-name="Ubuntu" fo:font-size="11pt" fo:font-style="normal" fo:text-shadow="none" style:text-underline-style="none" fo:font-weight="normal" officeooo:paragraph-rsid="00222d77" style:font-name-asian="Verdana3" style:font-size-asian="11pt" style:font-style-asian="normal" style:font-weight-asian="normal" style:font-name-complex="Verdana3" style:font-size-complex="11pt" style:font-style-complex="normal" style:font-weight-complex="normal" style:text-overline-style="none" style:text-overline-color="font-color"/>
    </style:style>
    <style:style style:name="P14" style:family="paragraph" style:parent-style-name="Standard" style:list-style-name="WWNum2">
      <style:paragraph-properties fo:margin-left="0.499cm" fo:margin-right="0cm" fo:margin-top="0.101cm" fo:margin-bottom="0cm" loext: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officeooo:paragraph-rsid="00222d77" style:font-name-asian="Verdana3" style:font-size-asian="11pt" style:font-style-asian="normal" style:font-weight-asian="normal" style:font-name-complex="Verdana3" style:font-size-complex="11pt"/>
    </style:style>
    <style:style style:name="P1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5dc89" style:font-name-asian="Arial1" style:font-size-asian="9pt" style:font-style-asian="normal" style:font-weight-asian="normal" style:font-name-complex="Arial1" style:font-size-complex="9pt"/>
    </style:style>
    <style:style style:name="P1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officeooo:paragraph-rsid="0025dc89" style:font-name-asian="Gentium Basic1" style:font-size-asian="10pt" style:font-style-asian="italic" style:font-weight-asian="normal" style:font-name-complex="Gentium Basic1" style:font-size-complex="10pt"/>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Ubuntu" fo:font-size="11pt" fo:font-style="normal" fo:text-shadow="none" style:text-underline-style="none" fo:font-weight="normal" officeooo:paragraph-rsid="001baaef"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Ubuntu" fo:font-size="11pt" fo:font-style="normal" fo:text-shadow="none" style:text-underline-style="none" fo:font-weight="bold" officeooo:paragraph-rsid="001baaef" style:font-size-asian="11pt" style:font-style-asian="normal" style:font-weight-asian="bold" style:font-size-complex="11pt" style:font-style-complex="normal" style:font-weight-complex="bold" style:text-overline-style="none" style:text-overline-color="font-color"/>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weight="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Ubuntu" fo:font-weight="normal"/>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Ubuntu" fo:font-size="11pt" fo:font-weight="normal"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baaef" style:font-weight-asian="bold" style:font-weight-complex="bold"/>
    </style:style>
    <style:style style:name="T3" style:family="text">
      <style:text-properties fo:font-size="11pt" style:font-name-asian="Verdana3" style:font-size-asian="11pt" style:font-name-complex="Verdana3" style:font-size-complex="11pt"/>
    </style:style>
    <style:style style:name="T4" style:family="text">
      <style:text-properties fo:font-variant="normal" fo:text-transform="none" style:text-position="0% 100%" fo:font-weight="bold" style:font-name-asian="Ubuntu2" style:font-weight-asian="bold" style:font-name-complex="Ubuntu2"/>
    </style:style>
    <style:style style:name="T5" style:family="text">
      <style:text-properties fo:font-variant="normal" fo:text-transform="none" style:text-position="0% 100%" style:font-name-asian="Ubuntu2" style:font-name-complex="Ubuntu2"/>
    </style:style>
    <style:style style:name="T6" style:family="text">
      <style:text-properties fo:font-variant="normal" fo:text-transform="none" style:text-position="0% 100%" fo:font-size="11pt" fo:font-weight="bold" style:font-name-asian="Verdana3" style:font-size-asian="11pt" style:font-weight-asian="bold" style:font-name-complex="Verdana3" style:font-size-complex="11pt"/>
    </style:style>
    <style:style style:name="T7" style:family="text">
      <style:text-properties fo:font-variant="normal" fo:text-transform="none" style:text-position="0% 100%" fo:font-size="11pt" style:font-name-asian="Verdana3" style:font-size-asian="11pt" style:font-name-complex="Verdana3" style:font-size-complex="11pt"/>
    </style:style>
    <style:style style:name="T8" style:family="text">
      <style:text-properties fo:font-variant="normal" fo:text-transform="none" fo:color="#000000" style:text-line-through-style="none" style:text-line-through-type="none" style:font-name="Ubuntu1" fo:font-size="11pt" fo:font-style="normal"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style:font-name="Ubuntu1" fo:font-size="11pt" fo:font-style="normal" style:text-underline-style="none" officeooo:rsid="001d6229" style:text-blinking="false" fo:background-color="transparent" loext:char-shading-value="0"/>
    </style:style>
    <style:style style:name="T10" style:family="text">
      <style:text-properties fo:font-variant="normal" fo:text-transform="none" fo:color="#000000" style:text-line-through-style="none" style:text-line-through-type="none" style:font-name="Ubuntu1" fo:font-size="11pt" fo:font-style="normal"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text-line-through-type="none" style:font-name="Ubuntu1" fo:font-style="normal" style:text-underline-style="none" fo:font-weight="bold" style:text-blinking="false" fo:background-color="transparent" loext:char-shading-value="0"/>
    </style:style>
    <style:style style:name="T12" style:family="text">
      <style:text-properties fo:font-variant="normal" fo:text-transform="none" fo:color="#000000" style:text-line-through-style="none" style:text-line-through-type="none" style:font-name="Ubuntu1" fo:font-style="normal"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15" style:family="text">
      <style:text-properties fo:font-variant="normal" fo:text-transform="none" fo:color="#000000" style:text-line-through-style="none" style:text-line-through-type="none" fo:font-size="11pt" fo:font-style="normal" style:text-underline-style="none"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style:text-position="0% 100%" fo:font-size="11pt" fo:font-style="normal" style:text-underline-style="none" fo:font-weight="bold" style:font-name-asian="Verdana3" style:font-size-asian="11pt" style:font-style-asian="normal" style:font-weight-asian="bold" style:font-name-complex="Verdana3" style:font-size-complex="11pt"/>
    </style:style>
    <style:style style:name="T19" style:family="text">
      <style:text-properties fo:font-variant="normal" fo:text-transform="none" fo:color="#000000" style:text-line-through-style="none" style:text-line-through-type="none" style:text-position="0% 100%" fo:font-size="11pt" fo:font-style="normal" style:text-underline-style="none" fo:font-weight="normal" style:font-name-asian="Verdana3" style:font-size-asian="11pt" style:font-style-asian="normal" style:font-weight-asian="normal" style:font-name-complex="Verdana3" style:font-size-complex="11pt"/>
    </style:style>
    <style:style style:name="T20" style:family="text">
      <style:text-properties fo:font-variant="normal" fo:text-transform="none" style:font-name="Ubuntu1" fo:font-size="11pt" fo:font-weight="bold" style:text-blinking="false" fo:background-color="transparent" loext:char-shading-value="0"/>
    </style:style>
    <style:style style:name="T21" style:family="text">
      <style:text-properties fo:font-variant="normal" fo:text-transform="none" style:font-name="Ubuntu1" fo:font-size="11pt" style:text-blinking="false" fo:background-color="transparent" loext:char-shading-value="0"/>
    </style:style>
    <style:style style:name="T22" style:family="text">
      <style:text-properties fo:font-variant="normal" fo:text-transform="none" style:font-name="Verdana1" fo:font-size="11pt" style:text-blinking="false" fo:background-color="transparent" loext:char-shading-value="0"/>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number-columns-repeated="2"/>
        <table:table-row>
          <table:table-cell table:style-name="Tabla1.A1" table:number-columns-spanned="2" office:value-type="string">
            <text:p text:style-name="P17">Comparativo<text:span text:style-name="T1"> Proyecto de ley 40482 CD – FP – PS</text:span> de los señores diputados Pinotti, Corgniali, Hynes, por el cual se establece la creación del Premio a la Gestión de Calidad en la Salud en la Provincia, con carácter de reconocimiento bianual otorgado por el Ministerio de Salud de la Provincia; y, <text:span text:style-name="T1">Dictamen Comisión de Salud Pública y Asistencia Social.</text:span></text:p>
          </table:table-cell>
          <table:covered-table-cell/>
        </table:table-row>
        <table:table-row>
          <table:table-cell table:style-name="Tabla1.A2" office:value-type="string">
            <text:p text:style-name="P18"><text:span text:style-name="T1">Proyecto de ley 40482 CD – FP – PS</text:span></text:p>
            <text:p text:style-name="P18"><text:span text:style-name="T1"/></text:p>
            <text:p text:style-name="P20">LA LEGISLATURA DE LA PROVINCIA DE SANTA FE</text:p>
            <text:p text:style-name="P19">SANCIONA CON FUERZA DE </text:p>
            <text:p text:style-name="P19">LEY: </text:p>
            <text:p text:style-name="P19">PROYECTO DE LEY DE CREACIÓN DEL PREMIO A LA GESTIÓN</text:p>
            <text:p text:style-name="P19">DE CALIDAD EN SALUD DE LA PROVINCIA DE SANTA FE</text:p>
          </table:table-cell>
          <table:table-cell table:style-name="Tabla1.B2" office:value-type="string">
            <text:p text:style-name="P18"><text:span text:style-name="T1">Dictamen </text:span><text:span text:style-name="T2">de </text:span><text:span text:style-name="T1">Comisión</text:span></text:p>
            <text:p text:style-name="P18"><text:span text:style-name="T1"/></text:p>
            <text:p text:style-name="P18"><text:span text:style-name="T1">LA LEGISLATURA DE LA PROVINCIA DE SANTA FE </text:span></text:p>
            <text:p text:style-name="P18"><text:span text:style-name="T1">SANCIONA CON FUERZA DE </text:span></text:p>
            <text:p text:style-name="P18"><text:span text:style-name="T1">LEY: </text:span></text:p>
            <text:p text:style-name="P18"><text:span text:style-name="T1">CREACIÓN DEL PREMIO A LA GESTIÓN</text:span></text:p>
            <text:p text:style-name="P18"><text:span text:style-name="T1">DE CALIDAD EN SALUD DE LA PROVINCIA</text:span></text:p>
            <text:p text:style-name="P18"><text:span text:style-name="T1"/></text:p>
          </table:table-cell>
        </table:table-row>
        <table:table-row>
          <table:table-cell table:style-name="Tabla1.A2" office:value-type="string">
            <text:p text:style-name="P3"><text:span text:style-name="T4">ARTÍCULO 1 - Objeto.</text:span><text:span text:style-name="T5"> Establécese el Premio a la Gestión de Calidad en Salud en la Provincia de Santa Fe, con carácter de reconocimiento bianual otorgado por el Ministerio de Salud de la Provincia de Santa Fe a las Unidades de Gestión publicas, de la seguridad social y privadas que hayan implantado el Modelo de Gestión de Calidad y de mejora continua en sus sistemas. </text:span></text:p>
          </table:table-cell>
          <table:table-cell table:style-name="Tabla1.B2" office:value-type="string">
            <text:p text:style-name="P4"><text:span text:style-name="T6">ARTÍCULO 1 - Objeto.</text:span><text:span text:style-name="T7"> Establécese el Premio a la Gestión de Calidad en Salud </text:span><text:span text:style-name="T3">de</text:span><text:span text:style-name="T7"> la Provincia, con carácter de reconocimiento bianual otorgado por el Ministerio de Salud de la Provincia a las Unidades de Gestión </text:span><text:span text:style-name="T3">públicas</text:span><text:span text:style-name="T7">, de la seguridad social y privadas que hayan implantado el Modelo de Gestión de Calidad y de mejora continua en sus sistemas. </text:span></text:p>
          </table:table-cell>
        </table:table-row>
        <table:table-row>
          <table:table-cell table:style-name="Tabla1.A2" office:value-type="string">
            <text:p text:style-name="P3"><text:span text:style-name="T4">ARTÍCULO 2 - Finalidad. </text:span><text:span text:style-name="T5">La finalidad del Premio a la Gestión de Calidad en Salud de la Provincia de Santa Fe, es impulsar la mejora de la gestión, promover la calidad y reconocer el esfuerzo de personas trabajadoras de la salud para mejorar procesos y resultados en sus Unidades de Gestión de manera continua.</text:span></text:p>
          </table:table-cell>
          <table:table-cell table:style-name="Tabla1.B2" office:value-type="string">
            <text:p text:style-name="P4"><text:span text:style-name="T6">ARTÍCULO 2 - Finalidad. </text:span><text:span text:style-name="T7">La finalidad del Premio a la Gestión de Calidad en Salud de la Provincia, es impulsar la mejora de la gestión, promover la calidad y reconocer el esfuerzo de personas trabajadoras de la salud para mejorar procesos y resultados en sus Unidades de Gestión de manera continua.</text:span></text:p>
          </table:table-cell>
        </table:table-row>
        <table:table-row>
          <table:table-cell table:style-name="Tabla1.A2" office:value-type="string">
            <text:p text:style-name="P3"><text:span text:style-name="T4">ARTÍCULO 3 - Definiciones.</text:span><text:span text:style-name="T5"> Se entiende por modelo de gestión de calidad en salud a la provisión de servicios accesibles y equitativos, con un nivel profesional adecuado, que tenga en cuenta los recursos disponibles y logre la adhesión y satisfacción del usuario y del personal de salud a través de un proceso de planificación, evaluación y mejora de la gestión. Se denomina Unidad de Gestión (UG) a la asociación de personas y medios que producen tareas para un mismo fin, reconocida por el establecimiento al que pertenece, con una misión definida y con </text:span><text:soft-page-break/><text:span text:style-name="T5">una persona responsable a cargo. Las redes son consideradas como Unidad de Gestión en la categoría pertinente. </text:span></text:p>
          </table:table-cell>
          <table:table-cell table:style-name="Tabla1.B2" office:value-type="string">
            <text:p text:style-name="P7"><text:span text:style-name="T18">ARTÍCULO 3 - Definiciones.</text:span><text:span text:style-name="T19"> Se entiende por:</text:span></text:p>
            <text:list xml:id="list1159592228" text:style-name="WWNum1">
              <text:list-item>
                <text:p text:style-name="P12"><text:span text:style-name="T3">M</text:span><text:span text:style-name="T19">odelo de </text:span><text:span text:style-name="T3">G</text:span><text:span text:style-name="T19">estión de </text:span><text:span text:style-name="T3">C</text:span><text:span text:style-name="T19">alidad en </text:span><text:span text:style-name="T3">S</text:span><text:span text:style-name="T19">alud: e</text:span><text:span text:style-name="T3">s la</text:span><text:span text:style-name="T19"> provisión de servicios accesibles y equitativos, con un nivel profesional adecuado, que tenga en cuenta los recursos disponibles y logre la adhesión y satisfacción del usuario y del personal de salud a través de un proceso de planificación, evaluación y mejora de la gestión</text:span><text:span text:style-name="T3">.</text:span><text:span text:style-name="T19"> </text:span></text:p>
              </text:list-item>
              <text:list-item>
                <text:p text:style-name="P11"><text:span text:style-name="T7">Unidad de Gestión (UG): </text:span><text:span text:style-name="T3">es</text:span><text:span text:style-name="T7"> la asociación de personas y medios </text:span><text:soft-page-break/><text:span text:style-name="T7">que producen tareas para un mismo fin, reconocida por el establecimiento al que pertenece, con una misión definida y con una persona responsable a cargo. Las redes son consideradas como Unidad de Gestión en la categoría pertinente. </text:span></text:p>
              </text:list-item>
            </text:list>
          </table:table-cell>
        </table:table-row>
        <table:table-row>
          <table:table-cell table:style-name="Tabla1.A2" office:value-type="string">
            <text:p text:style-name="P3"><text:span text:style-name="T4">ARTÍCULO 4 - Postulaciones.</text:span><text:span text:style-name="T5"> Podrán participar como postulantes al Premio todas las Unidades de Gestión de Instituciones de Salud de la Provincia de Santa Fe. </text:span></text:p>
          </table:table-cell>
          <table:table-cell table:style-name="Tabla1.B2" office:value-type="string">
            <text:p text:style-name="P4"><text:span text:style-name="T6">ARTÍCULO 4 - Postulaciones.</text:span><text:span text:style-name="T7"> Podrán participar como postulantes al </text:span><text:span text:style-name="T3">Premio a la Gestión de Calidad en Salud de la Provincia </text:span><text:span text:style-name="T7">todas las Unidades de Gestión de Instituciones de Salud de la Provincia. </text:span></text:p>
          </table:table-cell>
        </table:table-row>
        <table:table-row>
          <table:table-cell table:style-name="Tabla1.A2" office:value-type="string">
            <text:p text:style-name="P3"><text:span text:style-name="T4">ARTÍCULO 5 - Autoridad de aplicación.</text:span><text:span text:style-name="T5"> La autoridad de aplicación del Premio a la Gestión de Calidad en Salud de la Provincia de Santa Fe es el Ministerio de Salud de la Provincia de Santa Fe. El mismo velará por la aplicación de las Bases y Condiciones del Premio por parte de las unidades de gestión. </text:span></text:p>
          </table:table-cell>
          <table:table-cell table:style-name="Tabla1.B2" office:value-type="string">
            <text:p text:style-name="P4"><text:span text:style-name="T6">ARTÍCULO 5 - Autoridad de Aplicación.</text:span><text:span text:style-name="T7"> La Autoridad de Aplicación del Premio a la Gestión de Calidad en Salud de la Provincia es el Ministerio de Salud. El mismo velará por la aplicación de las Bases y Condiciones del </text:span><text:span text:style-name="T3">Premio a la Gestión de Calidad en Salud de la Provincia</text:span><text:span text:style-name="T7"> por parte de las unidades de gestión.</text:span></text:p>
          </table:table-cell>
        </table:table-row>
        <table:table-row>
          <table:table-cell table:style-name="Tabla1.A2" office:value-type="string">
            <text:p text:style-name="P23"><text:span text:style-name="T16">ARTÍCULO 6 - Consejo Asesor.</text:span><text:span text:style-name="T13"> </text:span><text:span text:style-name="T17">Crease un Consejo Asesor integrado por expertos de reconocida trayectoria y prestigio en gestión de calidad provenientes de universidades, institutos de investigación, escuelas y otras entidades que actúan en el sistema de salud de la Provincia de Santa Fe. Sus integrantes prestaran asesoramiento en forma gratuita solo pudiendo cubrirse por parte de la autoridad de aplicación los gastos de funcionamiento.</text:span></text:p>
          </table:table-cell>
          <table:table-cell table:style-name="Tabla1.B2" office:value-type="string">
            <text:p text:style-name="P4"><text:span text:style-name="T6">ARTÍCULO 6 - Consejo Asesor.</text:span><text:span text:style-name="T7"> Créase un Consejo Asesor integrado por expertos de reconocida trayectoria y prestigio en </text:span><text:span text:style-name="T3">G</text:span><text:span text:style-name="T7">estión de </text:span><text:span text:style-name="T3">C</text:span><text:span text:style-name="T7">alidad en Salud provenientes de universidades, institutos de investigación, escuelas y otras entidades que actúan en el sistema de salud de la Provincia. Sus integrantes </text:span><text:span text:style-name="T3">prestarán</text:span><text:span text:style-name="T7"> asesoramiento en forma gratuita solo pudiendo cubrirse por parte de la Autoridad de Aplicación los gastos de funcionamiento. </text:span></text:p>
          </table:table-cell>
        </table:table-row>
        <table:table-row>
          <table:table-cell table:style-name="Tabla1.A2" office:value-type="string">
            <text:p text:style-name="P2"><text:bookmark text:name="docs-internal-guid-c51fc669-7fff-f0c0-56c0-d92343fa4c85"/><text:span text:style-name="T20">ARTÍCULO 7 - Funciones del Consejo Asesor. </text:span><text:span text:style-name="T21">El Consejo Asesor tiene por funciones: profundizar la elaboración de bases y condiciones del premio, dar capacitaciones y charlas, promover la confo</text:span><text:span text:style-name="T22">rmació</text:span><text:span text:style-name="T21">n, asesorar a la autoridad de apl</text:span><text:span text:style-name="T22">icació</text:span><text:span text:style-name="T21">n, ser jurado del premio, entre otros.</text:span></text:p>
          </table:table-cell>
          <table:table-cell table:style-name="Tabla1.B2" office:value-type="string">
            <text:p text:style-name="P8"><text:span text:style-name="T18">ARTÍCULO 7 - Funciones del Consejo Asesor. </text:span><text:span text:style-name="T19">El Consejo Asesor tiene por funciones: </text:span></text:p>
            <text:list xml:id="list1561716721" text:style-name="WWNum2">
              <text:list-item>
                <text:p text:style-name="P14">profundizar la elaboración de bases y condiciones del premio;</text:p>
              </text:list-item>
              <text:list-item>
                <text:p text:style-name="P14">promover la conformación;</text:p>
              </text:list-item>
              <text:list-item>
                <text:p text:style-name="P14">asesorar a la autoridad de aplicación; y,</text:p>
              </text:list-item>
              <text:list-item>
                <text:p text:style-name="P13">ser jurado del premio, entre otros. </text:p>
              </text:list-item>
            </text:list>
          </table:table-cell>
        </table:table-row>
        <table:table-row>
          <table:table-cell table:style-name="Tabla1.A2" office:value-type="string">
            <text:p text:style-name="P23"><text:span text:style-name="T16">ARTÍCULO 8 - Periodicidad.</text:span><text:span text:style-name="T13"> </text:span><text:span text:style-name="T17">Se establece una periodicidad bianual para la realización del Premio a la Gestión de Calidad en Salud de la Provincia de Santa Fe. En el caso de insuficiencia de postulantes u obstáculos de </text:span><text:soft-page-break/><text:span text:style-name="T17">fuerza mayor con respecto a la organización, la autoridad de aplicación puede diferir la versión anual respectiva del premio al siguiente año.</text:span></text:p>
          </table:table-cell>
          <table:table-cell table:style-name="Tabla1.B2" office:value-type="string">
            <text:p text:style-name="P6"><text:span text:style-name="T6">ARTÍCULO 8 - Periodicidad.</text:span><text:span text:style-name="T7"> Se establece una periodicidad bianual para la realización del Premio a la Gestión de Calidad en Salud de la Provincia. En el caso de insuficiencia de postulantes u obstáculos de </text:span><text:soft-page-break/><text:span text:style-name="T7">fuerza mayor con respecto a la organización, la Autoridad de Aplicación puede diferir la versión anual respectiva del premio al siguiente año. </text:span></text:p>
          </table:table-cell>
        </table:table-row>
        <table:table-row>
          <table:table-cell table:style-name="Tabla1.A2" office:value-type="string">
            <text:p text:style-name="P2"><text:bookmark text:name="docs-internal-guid-7a87120d-7fff-067c-0231-0c782f7baf2f"/><text:span text:style-name="T20">ARTÍCULO 9 - Registro de personas evaluadoras</text:span><text:span text:style-name="T21">. Crease el Registro de personas evaluadoras del Premio, quienes tendrán por función la realización del relevamiento y constatación de datos aportados por las Unidades de Gestión y cuyos requisitos y funcionamiento establecerá la autoridad de apl</text:span><text:span text:style-name="T22">icació</text:span><text:span text:style-name="T21">n. Las mismas trabajaran en forma gratuita solo pudiendo cubrirse por parte de la autoridad de apl</text:span><text:span text:style-name="T22">icació</text:span><text:span text:style-name="T21">n los gastos de funcionamiento.</text:span></text:p>
          </table:table-cell>
          <table:table-cell table:style-name="Tabla1.B2" office:value-type="string">
            <text:p text:style-name="P5"><text:span text:style-name="T6">ARTÍCULO 9 - Registro de personas evaluadoras</text:span><text:span text:style-name="T7">. </text:span><text:span text:style-name="T3">Créase</text:span><text:span text:style-name="T7"> el Registro de personas evaluadoras del </text:span><text:span text:style-name="T3">Premio a la Gestión de Calidad en Salud de la Provincia</text:span><text:span text:style-name="T7">, quienes tendrán por función la realización del relevamiento y constatación de datos aportados por las Unidades de Gestión y cuyos requisitos y funcionamiento establecerá la </text:span><text:span text:style-name="T3">A</text:span><text:span text:style-name="T7">utoridad de </text:span><text:span text:style-name="T3">A</text:span><text:span text:style-name="T7">plicación. Las mismas </text:span><text:span text:style-name="T3">trabajarán</text:span><text:span text:style-name="T7"> en forma gratuita solo pudiendo cubrirse por parte de la </text:span><text:span text:style-name="T3">A</text:span><text:span text:style-name="T7">utoridad de </text:span><text:span text:style-name="T3">A</text:span><text:span text:style-name="T7">plicación los gastos de funcionamiento.</text:span></text:p>
          </table:table-cell>
        </table:table-row>
        <table:table-row>
          <table:table-cell table:style-name="Tabla1.A2" office:value-type="string">
            <text:p text:style-name="P23"><text:span text:style-name="T16">ARTÍCULO 10 - Estatuilla.</text:span><text:span text:style-name="T13"> </text:span><text:span text:style-name="T17">Se instituye la estatuilla del Premio a la Gestión de Calidad en Salud de la Provincia de Santa Fe otorgado a la Unidad de Gestión evaluada con la mejor calificación de acuerdo a las Bases y Condiciones del Premio.</text:span></text:p>
          </table:table-cell>
          <table:table-cell table:style-name="Tabla1.B2" office:value-type="string">
            <text:p text:style-name="P5"><text:span text:style-name="T6">ARTÍCULO 10 - Estatuilla.</text:span><text:span text:style-name="T7"> Se instituye la estatuilla del Premio a la Gestión de Calidad en Salud de la Provincia otorgado a la Unidad de Gestión evaluada con la mejor calificación de acuerdo a las Bases y Condiciones del </text:span><text:span text:style-name="T3">Premio a la Gestión de Calidad en Salud de la Provincia</text:span><text:span text:style-name="T7">.</text:span></text:p>
          </table:table-cell>
        </table:table-row>
        <table:table-row>
          <table:table-cell table:style-name="Tabla1.A2" office:value-type="string">
            <text:p text:style-name="P21"><text:span text:style-name="T10">ARTÍCULO 11 - Bases y condiciones del premio. </text:span><text:span text:style-name="T8">Apruébanse las Bases y Condiciones del premio a la Gestión de Calidad en Salud de la Provincia de Santa Fe que </text:span><text:span text:style-name="T9">f</text:span><text:span text:style-name="T8">orman parte del Anexo único de la presente.</text:span></text:p>
          </table:table-cell>
          <table:table-cell table:style-name="Tabla1.B2" office:value-type="string">
            <text:p text:style-name="P5"><text:span text:style-name="T6">ARTÍCULO 11 - Bases y condiciones. </text:span><text:span text:style-name="T7">Apruébanse las Bases y Condiciones del </text:span><text:span text:style-name="T3">P</text:span><text:span text:style-name="T7">remio a la Gestión de Calidad en Salud de la Provincia que </text:span><text:span text:style-name="T3">forman</text:span><text:span text:style-name="T7"> parte del Anexo único de la presente. </text:span></text:p>
          </table:table-cell>
        </table:table-row>
        <table:table-row>
          <table:table-cell table:style-name="Tabla1.A2" office:value-type="string">
            <text:p text:style-name="P9"><text:bookmark text:name="docs-internal-guid-e821ab8c-7fff-d6b6-90ac-3baef7d854c3"/><text:span text:style-name="T11">ARTÍCULO 12 - Presupuesto.</text:span><text:span text:style-name="T13"> </text:span><text:span text:style-name="T12">La autoridad de aplicación incorporará a su presupuesto anual los gastos que demande la implementación del Premio a la Gestión de Calidad en Salud de la Provincia de Santa fe en la partida correspondiente. </text:span></text:p>
          </table:table-cell>
          <table:table-cell table:style-name="Tabla1.B2" office:value-type="string">
            <text:p text:style-name="P5"><text:span text:style-name="T6">ARTÍCULO 12 - Presupuesto.</text:span><text:span text:style-name="T7"> La Autoridad de Aplicación incorporará a su presupuesto anual los gastos que demande la implementación del Premio a la Gestión de Calidad en Salud de la Provincia en la partida correspondiente.</text:span></text:p>
          </table:table-cell>
        </table:table-row>
        <table:table-row>
          <table:table-cell table:style-name="Tabla1.A2" office:value-type="string">
            <text:p text:style-name="P22"><text:span text:style-name="T14">ARTÍCULO 13 - Ratificación</text:span><text:span text:style-name="T15">. Ratifícase el Acuerdo Específico de Colaboración y Asistencia Técnica celebrado en fecha 4 de Abril de 2017, entre el Ministerio de Salud de la Provincia de Santa Fe y la Universidad Nacional del Literal, según lo previsto en el marco del Convenio Marco de Colaboración aprobado por Ley N° 12575; cuyo texto se agrega e integra el presente proyecto de ley; inscripto en el Registro de Tratados, Convenios y Contratos Interjurisdiccionales, el día 12 de abril de 2017, con el N° 7591, Folio 002, Torno XIV.</text:span></text:p>
          </table:table-cell>
          <table:table-cell table:style-name="Tabla1.B2" office:value-type="string">
            <text:p text:style-name="P5"><text:span text:style-name="T6">ARTÍCULO 13 - Ratificación</text:span><text:span text:style-name="T7">. Ratifícase el Acuerdo Específico de Colaboración y Asistencia Técnica celebrado en fecha 4 de Abril de 2017, entre el Ministerio de Salud de la Provincia y la Universidad Nacional del </text:span><text:span text:style-name="T3">Litoral</text:span><text:span text:style-name="T7">, según lo previsto en el marco del Convenio Marco de Colaboración aprobado por Ley N° 12575; cuyo texto se agrega e integra el presente proyecto; inscripto en el Registro de Tratados, Convenios y Contratos Interjurisdiccionales, el día 12 de abril de 2017, con el N° 7591, Folio 002, Torno XIV.</text:span></text:p>
          </table:table-cell>
        </table:table-row>
        <table:table-row>
          <table:table-cell table:style-name="Tabla1.A2" office:value-type="string">
            <text:p text:style-name="P9"><text:bookmark text:name="docs-internal-guid-948893d1-7fff-2922-34d2-16243fa9d8c7"/><text:span text:style-name="T11">ARTÍCULO 14 -</text:span><text:span text:style-name="T13"> </text:span><text:span text:style-name="T12">Comuníquese al Poder Ejecutivo. </text:span></text:p>
          </table:table-cell>
          <table:table-cell table:style-name="Tabla1.B2" office:value-type="string">
            <text:p text:style-name="P10"><text:span text:style-name="T6">ARTÍCULO 14 -</text:span><text:span text:style-name="T7"> Comuníquese al Poder Ejecutivo. </text:span></text:p>
          </table:table-cell>
        </table:table-row>
      </table:table>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Ubuntu1" svg:font-family="Ubuntu, sans-serif"/>
    <style:font-face style:name="Verdana1" svg:font-family="Verdana"/>
    <style:font-face style:name="Ubuntu" svg:font-family="Ubuntu" style:font-pitch="variable"/>
    <style:font-face style:name="Arial" svg:font-family="Arial" style:font-family-generic="roman" style:font-pitch="variable"/>
    <style:font-face style:name="Gentium Basic" svg:font-family="'Gentium Basic'"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2" svg:font-family="Ubuntu"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officeooo:paragraph-rsid="0025dc89"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5dc89"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5.001cm" fo:margin-right="5.001cm" fo:margin-bottom="0.499cm" fo:background-color="transparent" style:dynamic-spacing="false" draw:fill="non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Imagen2"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2020 –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05T09:08:18.088488879</meta:creation-date>
    <dc:date>2020-11-05T10:08:14.709416790</dc:date>
    <meta:editing-duration>PT38M58S</meta:editing-duration>
    <meta:editing-cycles>7</meta:editing-cycles>
    <meta:generator>LibreOffice/6.3.4.2$Linux_X86_64 LibreOffice_project/30$Build-2</meta:generator>
    <meta:print-date>2020-11-05T09:53:03.074468645</meta:print-date>
    <meta:document-statistic meta:table-count="1" meta:image-count="1" meta:object-count="0" meta:page-count="4" meta:paragraph-count="49" meta:word-count="1654" meta:character-count="9977" meta:non-whitespace-character-count="8349"/>
  </office:meta>
</office:document-meta>
</file>